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margin-top="0.0694in"/>
    </style:style>
    <style:style style:name="T6" style:parent-style-name="預設段落字型" style:family="text"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top="0.0694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margin-top="0.0694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margin-top="0.0694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P26" style:parent-style-name="內文" style:family="paragraph">
      <style:paragraph-properties fo:widows="2" fo:orphans="2" fo:margin-top="0.0694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2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style:font-size-complex="12pt"/>
    </style:style>
    <style:style style:name="P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1F1F1F" style:letter-kerning="false" style:font-size-complex="12pt"/>
    </style:style>
    <style:style style:name="P31" style:parent-style-name="內文" style:family="paragraph">
      <style:paragraph-properties fo:widows="2" fo:orphans="2" fo:margin-top="0.0694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3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P35" style:parent-style-name="內文" style:family="paragraph">
      <style:paragraph-properties fo:widows="2" fo:orphans="2" fo:text-align="start" fo:margin-top="0.0694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</office:automatic-styles>
  <office:body>
    <office:text text:use-soft-page-breaks="true">
      <text:p text:style-name="P1"><text:span text:style-name="T2">亞洲大學職能治療學系</text:span><text:span text:style-name="T3"><text:s/></text:span><text:span text:style-name="T4">實習暨返校修課須知確認單</text:span></text:p>
      <text:p text:style-name="P5"><text:span text:style-name="T6">本</text:span><text:span text:style-name="T7">人 _______________（以下簡稱學生）即將前往醫療院所進行臨床實習，經學系審查，學生目前已達本系實習門檻（無擋實習之科目），但</text:span><text:span text:style-name="T8">尚未修畢</text:span><text:span text:style-name="T9">本校/系規定之全部畢業學分。</text:span></text:p>
      <text:p text:style-name="P10">為保障學生權益，並避免對畢業資格認定產生誤解，學生與家長（或監護人）已充分閱讀、了解並同意下列事項：</text:p>
      <text:p text:style-name="P11"><text:span text:style-name="T12">一、 實習完成不等於取得畢業資格</text:span></text:p>
      <text:p text:style-name="P13">臨床實習為本系畢業之必要條件，但非唯一條件。學生於實習結束後，其身分仍為本校在學學生，尚未具備畢業資格。</text:p>
      <text:p text:style-name="P14"><text:span text:style-name="T15">二、 返校修課義務</text:span></text:p>
      <text:p text:style-name="P16">學生於實習結束後，仍須返校修讀並完成未修畢之校定或系定學分。</text:p>
      <text:p text:style-name="P17"><text:span text:style-name="T18">三、<text:s/></text:span><text:span text:style-name="T19">畢業</text:span><text:span text:style-name="T20">標準</text:span></text:p>
      <text:p text:style-name="P21">本人知悉畢業資格之認定，均須依據本校學則及本系修業規定辦理。實習結束後，仍須完全符合所有校定與系定之畢業標準，方得領取畢業證書。若因未達標準導致延修，將自行承擔相關責任。</text:p>
      <text:p text:style-name="P22"/>
      <text:p text:style-name="P23"/>
      <text:p text:style-name="P24"><text:span text:style-name="T25">【簽署欄位】</text:span></text:p>
      <text:p text:style-name="P26"><text:span text:style-name="T27">學生本人簽名：</text:span><text:span text:style-name="T28"><text:s/>____________________</text:span></text:p>
      <text:p text:style-name="P29">學號： ____________________</text:p>
      <text:p text:style-name="P30">聯絡電話： ____________________</text:p>
      <text:p text:style-name="P31"><text:span text:style-name="T32">家長 / 監護人簽名：</text:span><text:span text:style-name="T33"><text:s/>____________________</text:span></text:p>
      <text:p text:style-name="P34"/>
      <text:p text:style-name="P35"><text:span text:style-name="T36">中 華 民 國 ＿＿＿＿ 年 ＿＿＿＿ 月 ＿＿＿＿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朱鈺珵</dc:creator>
    <meta:creation-date>2026-07-01T06:55:00Z</meta:creation-date>
    <dc:date>2026-07-01T06:55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