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972in">
        <style:tab-stops>
          <style:tab-stop style:type="left" style:position="0.3958in"/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5pt" fo:background-color="#FFFFFF"/>
    </style:style>
    <style:style style:name="P4" style:parent-style-name="內文" style:family="paragraph">
      <style:paragraph-properties style:snap-to-layout-grid="false">
        <style:tab-stops>
          <style:tab-stop style:type="left" style:position="0.3958in"/>
          <style:tab-stop style:type="center" style:position="3.634in"/>
        </style:tab-stops>
      </style:paragraph-properties>
      <style:text-properties style:font-name="標楷體" style:font-name-asian="標楷體" fo:font-size="17.5pt" style:font-size-asian="17.5pt" style:font-size-complex="17.5pt" fo:background-color="#FFFFFF"/>
    </style:style>
    <style:style style:name="P5" style:parent-style-name="清單段落" style:family="paragraph">
      <style:paragraph-properties style:vertical-align="auto" fo:line-height="150%"/>
      <style:text-properties style:font-name-asian="標楷體" fo:font-size="14pt" style:font-size-asian="14pt" fo:hyphenate="true"/>
    </style:style>
    <style:style style:name="P6" style:parent-style-name="清單段落" style:family="paragraph">
      <style:paragraph-properties style:vertical-align="auto" fo:line-height="150%"/>
      <style:text-properties fo:hyphenate="true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清單段落" style:family="paragraph">
      <style:paragraph-properties style:vertical-align="auto" fo:line-height="150%"/>
      <style:text-properties fo:hyphenate="true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清單段落" style:family="paragraph">
      <style:paragraph-properties style:vertical-align="auto" fo:line-height="150%"/>
      <style:text-properties fo:hyphenate="true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>
        <style:tab-stops>
          <style:tab-stop style:type="left" style:position="0.3958in"/>
          <style:tab-stop style:type="center" style:position="3.634in"/>
        </style:tab-stops>
      </style:paragraph-properties>
      <style:text-properties style:font-name="標楷體" style:font-name-asian="標楷體" fo:font-size="15pt" style:font-size-asian="15pt" style:font-size-complex="15pt" fo:background-color="#FFFFFF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能治療學系學生申請大專生研究計畫獎勵規定</text:p>
      <text:p text:style-name="P4"/>
      <text:list text:style-name="LFO1">
        <text:list-item text:start-value="1">
          <text:p text:style-name="P5">本規定制定之宗旨為鼓勵本系學生提早規劃基礎研究能力之養成，進而提升學生的整體研究表現。</text:p>
        </text:list-item>
        <text:list-item>
          <text:p text:style-name="P6"><text:span text:style-name="T7">須於大一下學期</text:span><text:span text:style-name="T8">(</text:span><text:span text:style-name="T9">期中考後至第</text:span><text:span text:style-name="T10">十六</text:span><text:span text:style-name="T11">週</text:span><text:span text:style-name="T12">)</text:span><text:span text:style-name="T13">提出申請。</text:span></text:p>
        </text:list-item>
        <text:list-item>
          <text:p text:style-name="P14"><text:span text:style-name="T15">錄取名額共計</text:span><text:span text:style-name="T16">20</text:span><text:span text:style-name="T17">名，</text:span><text:span text:style-name="T18">錄取名單將於</text:span><text:span text:style-name="T19">本學期期末</text:span><text:span text:style-name="T20">經系務會議決議後公告</text:span><text:span text:style-name="T21">。</text:span></text:p>
        </text:list-item>
        <text:list-item>
          <text:p text:style-name="P22"><text:span text:style-name="T23">錄取學生將依研究領域接受學系專任教師的研究輔導，經指導老師個別輔導後順利提出大專生研究計畫者，可獲得</text:span><text:span text:style-name="T24">(1)</text:span><text:span text:style-name="T25">選填實習醫院總分</text:span><text:span text:style-name="T26">+10</text:span><text:span text:style-name="T27">分、</text:span><text:span text:style-name="T28">(2)</text:span><text:span text:style-name="T29">大二下學期可申請本學期專業必修課</text:span><text:span text:style-name="T30">/</text:span><text:span text:style-name="T31">系專業選修課</text:span><text:span text:style-name="T32">+1</text:span><text:span text:style-name="T33">分、</text:span><text:span text:style-name="T34"> (3)</text:span><text:span text:style-name="T35">若有獲獎</text:span><text:span text:style-name="T36"><text:s/></text:span><text:span text:style-name="T37">可申請專業必修課</text:span><text:span text:style-name="T38">/</text:span><text:span text:style-name="T39">系專業選修課</text:span><text:span text:style-name="T40">+3</text:span><text:span text:style-name="T41">分、</text:span><text:span text:style-name="T42">(4)</text:span><text:span text:style-name="T43">以大專生研究計畫之主題作為未來大四專題討論報告</text:span><text:span text:style-name="T44">(</text:span><text:span text:style-name="T45">研究題目不受限於第一站實習領域，但</text:span><text:span text:style-name="T46">研究題目和指導老師必須與大專生研究計畫題目和指導老師相同</text:span><text:span text:style-name="T47">)</text:span><text:span text:style-name="T48">。</text:span></text:p>
        </text:list-item>
      </text:list>
      <text:p text:style-name="P49">________________________________________________________________<text:s/></text:p>
      <text:p text:style-name="P50">大專生研究計畫申請表</text:p>
      <text:p text:style-name="P51"/>
      <text:p text:style-name="P52">學號：</text:p>
      <text:p text:style-name="P53">姓名：</text:p>
      <text:p text:style-name="P54">希望研究領域(生理、小兒、心理、社區)：</text:p>
      <text:p text:style-name="P55">希望研究主題(暫擬)：</text:p>
      <text:p text:style-name="P56"><text:span text:style-name="T57">檢附資料</text:span><text:span text:style-name="T58">(</text:span><text:span text:style-name="T59">大一上學期成績單</text:span><text:span text:style-name="T60">，需檢附系排</text:span><text:span text:style-name="T61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9722in" fo:text-indent="-0.972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-member-value" style:display-name="i-member-valu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x_msonormal" style:display-name="x_msonormal" style:family="paragraph" style:parent-style-name="內文">
      <style:paragraph-properties fo:widows="2" fo:orphans="2"/>
      <style:text-properties style:font-name="Calibri" style:font-name-complex="Calibri" style:letter-kerning="false" style:language-asian="zh" style:country-asian="CN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m_-1205898615617696033xxmsonormal" style:display-name="gmail-m_-1205898615617696033x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IA</meta:initial-creator>
    <dc:creator>朱鈺珵</dc:creator>
    <meta:creation-date>2024-03-27T00:46:00Z</meta:creation-date>
    <dc:date>2026-06-26T09:01:00Z</dc:date>
    <meta:print-date>2021-12-14T08:17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69" meta:character-count="463" meta:row-count="3" meta:non-whitespace-character-count="395"/>
  </office:meta>
</office:document-meta>
</file>