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104in" fo:margin-left="-0.5049in" table:align="left" style:writing-mode="lr-tb"/>
    </style:style>
    <style:style style:name="Table1.A" style:family="table-column">
      <style:table-column-properties style:column-width="1.125in"/>
    </style:style>
    <style:style style:name="Table1.B" style:family="table-column">
      <style:table-column-properties style:column-width="1.75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3.135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3" style:family="table-row">
      <style:table-row-properties style:min-row-height="0.3729in" fo:keep-together="auto"/>
    </style:style>
    <style:style style:name="Table1.4" style:family="table-row">
      <style:table-row-properties style:min-row-height="0.734in" fo:keep-together="auto"/>
    </style:style>
    <style:style style:name="Table1.5" style:family="table-row">
      <style:table-row-properties style:min-row-height="0.3708in" fo:keep-together="auto"/>
    </style:style>
    <style:style style:name="Table1.6" style:family="table-row">
      <style:table-row-properties style:min-row-height="6.4104in"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margin-top="0.25in" fo:margin-bottom="0.1252in" loext:contextual-spacing="false" fo:line-height="0.4165in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9" style:family="paragraph" style:parent-style-name="Standard">
      <style:paragraph-properties fo:margin-left="-0.4984in" fo:margin-right="-0.7319in" fo:line-height="230%" fo:text-indent="0.1252in" style:auto-text-indent="false" style:snap-to-layout-grid="false"/>
    </style:style>
    <style:style style:name="P10" style:family="paragraph" style:parent-style-name="Standard">
      <style:paragraph-properties fo:margin-left="-0.4984in" fo:margin-right="-0.7319in" fo:line-height="230%" fo:text-indent="0.1252in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亞洲大學職能治療學系<text:span text:style-name="T9">校外實習訪視學生督導紀錄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開課系級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課程名稱</text:p>
          </table:table-cell>
          <table:table-cell table:style-name="Table1.D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實習機構</text:p>
            <text:p text:style-name="P4">名稱/部門</text:p>
          </table:table-cell>
          <table:table-cell table:style-name="Table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訪視日期</text:p>
          </table:table-cell>
          <table:table-cell table:style-name="Table1.D1" table:number-columns-spanned="3" office:value-type="string">
            <text:p text:style-name="P7"><text:span text:style-name="T4"><text:s text:c="6"/></text:span><text:span text:style-name="T3">年 <text:s text:c="5"/>月 <text:s text:c="5"/>日 (星期　　)</text:span></text:p>
          </table:table-cell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"><text:span text:style-name="T2">學生姓名</text:span></text:p>
          </table:table-cell>
          <table:table-cell table:style-name="Table1.D1" table:number-columns-spanned="3" office:value-type="string">
            <text:p text:style-name="P1"><text:span text:style-name="T1"><text:s text:c="25"/></text:span><text:span text:style-name="T4"><text:s text:c="28"/></text:span><text:span text:style-name="T3">(共 <text:s text:c="2"/>名)</text:span></text:p>
          </table:table-cell>
          <table:covered-table-cell/>
          <table:covered-table-cell/>
        </table:table-row>
        <table:table-row table:style-name="Table1.5">
          <table:table-cell table:style-name="Table1.D1" table:number-columns-spanned="4" office:value-type="string">
            <text:p text:style-name="P2"><text:span text:style-name="T6">訪 視 內 容</text:span></text:p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0"/>
      <text:p text:style-name="P9"><text:span text:style-name="T4">訪視教師簽章： <text:s text:c="21"/>系主任簽章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46in" fo:text-indent="-0.448in" fo:margin-left="1.1146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44in" fo:margin-bottom="0.3752in" fo:margin-left="1.1252in" fo:margin-right="1.0181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公    告             中華民國九十三年十月十二日</dc:title>
    <dc:subject/>
    <meta:keyword/>
    <meta:initial-creator>User</meta:initial-creator>
    <meta:creation-date>2019-07-21T08:21:00</meta:creation-date>
    <dc:creator>apple</dc:creator>
    <dc:date>2019-07-21T08:24:00</dc:date>
    <meta:print-date>2007-06-06T15:39:00</meta:print-date>
    <meta:editing-cycles>3</meta:editing-cycles>
    <meta:editing-duration>PT3M</meta:editing-duration>
    <meta:document-statistic meta:table-count="1" meta:image-count="0" meta:object-count="0" meta:page-count="1" meta:paragraph-count="11" meta:word-count="76" meta:character-count="178" meta:non-whitespace-character-count="76"/>
    <meta:generator>LibreOffice/6.4.4.2$Linux_X86_64 LibreOffice_project/3d775be2011f3886db32dfd395a6a6d1ca2630ff</meta:generator>
  </office:meta>
</office:document-meta>
</file>