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924in" fo:margin-left="-0.1021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0.3979in"/>
    </style:style>
    <style:style style:name="Table1.C" style:family="table-column">
      <style:table-column-properties style:column-width="1.2347in"/>
    </style:style>
    <style:style style:name="Table1.D" style:family="table-column">
      <style:table-column-properties style:column-width="0.4333in"/>
    </style:style>
    <style:style style:name="Table1.E" style:family="table-column">
      <style:table-column-properties style:column-width="0.434in"/>
    </style:style>
    <style:style style:name="Table1.F" style:family="table-column">
      <style:table-column-properties style:column-width="0.8514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1.9674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4.5521in" fo:margin-top="0in" fo:margin-bottom="0in" table:align="center" style:writing-mode="lr-tb"/>
    </style:style>
    <style:style style:name="Table2.A" style:family="table-column">
      <style:table-column-properties style:column-width="1.8868in"/>
    </style:style>
    <style:style style:name="Table2.B" style:family="table-column">
      <style:table-column-properties style:column-width="2.6646in"/>
    </style:style>
    <style:style style:name="Table2.1" style:family="table-row">
      <style:table-row-properties style:min-row-height="0.2313in" fo:keep-together="always"/>
    </style:style>
    <style:style style:name="Table2.A1" style:family="table-cell">
      <style:table-cell-properties fo:padding-left="0.0194in" fo:padding-right="0.0194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.1252in"/>
          <style:tab-stop style:position="3.1252in"/>
        </style:tab-stops>
      </style:paragraph-properties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Arial" fo:font-size="20pt" fo:font-weight="bold" style:letter-kerning="true" style:font-name-asian="標楷體1" style:font-size-asian="20pt" style:font-weight-asian="bold" style:font-size-complex="10pt"/>
    </style:style>
    <style:style style:name="T3" style:family="text">
      <style:text-properties style:font-name-asian="標楷體1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Toc323040169"/><text:bookmark-start text:name="_Toc323038809"/><text:bookmark-start text:name="_Toc323038598"/><text:span text:style-name="T1">亞洲大學職能治療學系實習學生請假紀錄表</text:span><text:bookmark-end text:name="_Toc323040169"/><text:bookmark-end text:name="_Toc323038809"/><text:bookmark-end text:name="_Toc323038598"/></text:p>
      <text:p text:style-name="P3"><text:span text:style-name="T3"><text:s text:c="40"/></text:span></text:p>
      <text:p text:style-name="P3"><text:span text:style-name="T4">學號： <text:s text:c="28"/>實習單位:</text:span><text:span text:style-name="T5"> <text:s text:c="10"/></text:span><text:span text:style-name="T4"><text:s text:c="4"/></text:span></text:p>
      <text:p text:style-name="P3"><text:span text:style-name="T4"><text:s text:c="39"/></text:span></text:p>
      <text:p text:style-name="P3"><text:span text:style-name="T4">姓名： <text:s text:c="28"/>實習日期:</text:span><text:span text:style-name="T5"> <text:s text:c="10"/></text:span></text:p>
      <text:p text:style-name="P4"><text:span text:style-name="T4"><text:tab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/>
            <text:p text:style-name="P3"><text:span text:style-name="T3">日期</text:span></text:p>
          </table:table-cell>
          <table:table-cell table:style-name="Table1.A1" office:value-type="string">
            <text:p text:style-name="P6"/>
            <text:p text:style-name="P3"><text:span text:style-name="T3">假別</text:span></text:p>
          </table:table-cell>
          <table:table-cell table:style-name="Table1.A1" office:value-type="string">
            <text:p text:style-name="P6"/>
            <text:p text:style-name="P3"><text:span text:style-name="T3">事 <text:s text:c="9"/>由</text:span></text:p>
          </table:table-cell>
          <table:table-cell table:style-name="Table1.A1" table:number-columns-spanned="2" office:value-type="string">
            <text:p text:style-name="P6"/>
            <text:p text:style-name="P3"><text:span text:style-name="T3">起訖時間</text:span></text:p>
          </table:table-cell>
          <table:covered-table-cell/>
          <table:table-cell table:style-name="Table1.A1" office:value-type="string">
            <text:p text:style-name="P6"/>
            <text:p text:style-name="P3"><text:span text:style-name="T3">時數</text:span></text:p>
          </table:table-cell>
          <table:table-cell table:style-name="Table1.A1" office:value-type="string">
            <text:p text:style-name="P6"/>
            <text:p text:style-name="P3"><text:span text:style-name="T3">代理人</text:span></text:p>
          </table:table-cell>
          <table:table-cell table:style-name="Table1.A1" office:value-type="string">
            <text:p text:style-name="P6"/>
            <text:p text:style-name="P3"><text:span text:style-name="T3">臨床指導老師</text:span><text:bookmark text:name="_GoBack"/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  <text:p text:style-name="P5"/>
          </table:table-cell>
        </table:table-row>
      </table:table>
      <text:p text:style-name="P5"/>
      <text:p text:style-name="P5"/>
      <text:p text:style-name="Standard"><text:soft-page-break/><text:span text:style-name="T4">病假_______小時；事假_______小時；公假_______小時；其他_______小時</text:span></text:p>
      <text:p text:style-name="P7"/>
      <text:p text:style-name="Standard"><text:span text:style-name="T4">每位同學無論有無請假紀錄均需於每站實習期末，將此份請假紀錄表交予臨床老師於以下表格內簽章，並交回學系指導老師。</text:span>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站 <text:s text:c="9"/>別</text:span></text:p>
          </table:table-cell>
          <table:table-cell table:style-name="Table2.A1" office:value-type="string"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4">臨床單位負責人</text:span></text:p>
          </table:table-cell>
          <table:table-cell table:style-name="Table2.A1" office:value-type="string"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p text:style-name="P3"><text:span text:style-name="T4">學系指導老師</text:span></text:p>
          </table:table-cell>
          <table:table-cell table:style-name="Table2.A1" office:value-type="string"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25in" style:vertical-align="baseline"/>
      <style:text-properties style:font-name="新細明體" fo:font-family="新細明體" style:font-family-generic="roman" style:font-pitch="variable" fo:font-size="14pt" style:letter-kerning="fals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loext:contextual-spacing="false" style:line-height-at-least="0.25in" fo:keep-with-next="always" style:vertical-align="baseline"/>
      <style:text-properties style:font-name="Arial" fo:font-family="Arial" style:font-family-generic="roman" style:font-pitch="variable" fo:font-weight="bold" style:letter-kerning="true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25in" fo:keep-with-next="always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25in" fo:keep-with-next="always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line-height="150%" style:vertical-align="baseli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style:line-height-at-least="0.25in" fo:text-align="justify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style:line-height-at-least="0.25in" fo:text-align="justify" style:justify-single-word="false" fo:text-indent="0in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665in" fo:margin-right="0in" style:line-height-at-least="0.1665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1665in" fo:margin-right="0in" fo:text-indent="-0.833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25in" fo:text-align="end" style:justify-single-word="false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line-height-at-least="0.25in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fals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ecxmsonormal" style:family="paragraph" style:parent-style-name="Standard" style:default-outline-level="">
      <style:paragraph-properties fo:margin-top="0in" fo:margin-bottom="0.2252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清單段落1" style:family="paragraph" style:parent-style-name="Standard" style:default-outline-level="">
      <style:paragraph-properties fo:margin-left="0.139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ail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頁尾_20_字元" style:display-name="頁尾 字元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/>
    </style:style>
    <style:style style:name="Hyperlink.1" style:family="text" style:parent-style-name="Hyperlink.0">
      <style:text-properties fo:color="#ff2600" style:text-underline-style="solid" style:text-underline-width="auto" style:text-underline-color="#0000ff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outline-level-style>
      <text:outline-level-style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953in" fo:margin-left="0.5902in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outline-level-style>
      <text:outline-level-style text:level="4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1807in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4756in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7709in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0661in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2.361in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953in" fo:margin-left="0.590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180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4756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7709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0661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2.361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①, ②, ③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4272in" fo:text-indent="-0.3335in" fo:margin-left="3.42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1.1146in" fo:text-indent="-0.7811in" fo:margin-left="1.1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802in" fo:text-indent="-0.802in" fo:margin-left="0.802in"/>
        </style:list-level-properties>
      </text:list-level-style-number>
      <text:list-level-style-number text:level="2" text:style-name="ListLabel_20_4" style:num-prefix="第" style:num-suffix="款" style:num-format="一, 二, 三, ..." text:start-value="3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1.1354in" fo:text-indent="-0.802in" fo:margin-left="1.1354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256in" fo:text-indent="-0.4925in" fo:margin-left="0.825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244in" fo:text-indent="-0.5909in" fo:margin-left="0.9244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22in" fo:text-indent="-0.689in" fo:margin-left="1.02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209in" fo:text-indent="-0.7874in" fo:margin-left="1.120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193in" fo:text-indent="-0.8862in" fo:margin-left="1.2193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181in" fo:text-indent="-0.9846in" fo:margin-left="1.318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161in" fo:text-indent="-1.0827in" fo:margin-left="1.41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802in" fo:text-indent="-0.802in" fo:margin-left="0.8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1.1354in" fo:text-indent="-0.802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1.1354in" fo:text-indent="-0.802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1.1354in" fo:text-indent="-0.802in" fo:margin-left="1.135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" style:num-prefix="第" style:num-suffix="款" style:num-format="一, 二, 三, ...">
        <style:list-level-properties text:list-level-position-and-space-mode="label-alignment">
          <style:list-level-label-alignment text:label-followed-by="listtab" text:list-tab-stop-position="1.448in" fo:text-indent="-0.7811in" fo:margin-left="1.44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2953in" fo:margin-left="0.5902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953in" fo:margin-left="0.8854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1807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953in" fo:margin-left="1.4756in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1.7709in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0661in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953in" fo:margin-left="2.361in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fo:font-family="Symbol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fo:font-family="'Courier New'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fo:font-family="Symbol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fo:font-family="'Courier New'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583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917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252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583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917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252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583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9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335in" fo:margin-bottom="0.5161in" fo:margin-left="0.7874in" fo:margin-right="0.7874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591in" fo:margin-left="0in" fo:margin-right="0in" fo:margin-bottom="0.0193in" style:dynamic-spacing="true"/>
      </style:header-style>
      <style:footer-style>
        <style:header-footer-properties fo:min-height="0.0752in" fo:margin-left="0in" fo:margin-right="0in" fo:margin-top="0.035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長 庚 大 學 職 能 治 療 學 系</dc:title>
    <meta:initial-creator>Johnson</meta:initial-creator>
    <dc:creator>DOT2</dc:creator>
    <meta:editing-cycles>3</meta:editing-cycles>
    <meta:print-date>2019-06-20T09:14:00</meta:print-date>
    <meta:creation-date>2019-12-25T07:17:00</meta:creation-date>
    <dc:date>2019-12-25T07:41:00</dc:date>
    <meta:editing-duration>PT12M</meta:editing-duration>
    <meta:generator>LibreOffice/6.4.4.2$Linux_X86_64 LibreOffice_project/3d775be2011f3886db32dfd395a6a6d1ca2630ff</meta:generator>
    <meta:document-statistic meta:table-count="2" meta:image-count="0" meta:object-count="0" meta:page-count="2" meta:paragraph-count="19" meta:word-count="150" meta:character-count="358" meta:non-whitespace-character-count="174"/>
    <meta:user-defined meta:name="AppVersion">16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