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5cm" svg:y="2.508cm" svg:width="17.191cm" svg:height="24.356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.905cm" svg:y="2.508cm" svg:width="17.191cm" svg:height="24.31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1.905cm" svg:y="2.508cm" svg:width="17.191cm" svg:height="24.31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1.905cm" svg:y="2.508cm" svg:width="17.191cm" svg:height="24.31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1.905cm" svg:y="2.508cm" svg:width="17.191cm" svg:height="24.31cm" draw:style-name="FR5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