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.5pt" style:font-size-asian="20.5pt" style:font-size-complex="20.5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150%" fo:margin-left="0.2479in" fo:text-indent="-0.2479in">
        <style:tab-stops/>
      </style:paragraph-properties>
      <style:text-properties style:font-name-asian="標楷體" fo:font-size="14pt" style:font-size-asian="14pt"/>
    </style:style>
    <style:style style:name="P6" style:parent-style-name="清單段落" style:family="paragraph">
      <style:paragraph-properties fo:line-height="150%" fo:margin-left="0.2479in" fo:text-indent="-0.2479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清單段落" style:family="paragraph">
      <style:paragraph-properties fo:line-height="150%" fo:margin-left="0.2479in" fo:text-indent="-0.2479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清單段落" style:family="paragraph">
      <style:paragraph-properties fo:line-height="150%" fo:margin-left="0.2479in" fo:text-indent="-0.2479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52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能治療學系學生申請大專生研究計畫獎勵規定</text:p>
      <text:p text:style-name="P4"/>
      <text:list text:style-name="LFO1">
        <text:list-item text:start-value="1">
          <text:p text:style-name="P5">本規定制定之宗旨為鼓勵本系學生提早規劃基礎研究能力之養成，進而提升學生的整體研究表現。</text:p>
        </text:list-item>
        <text:list-item>
          <text:p text:style-name="P6"><text:span text:style-name="T7">須</text:span><text:span text:style-name="T8">於大一下學期</text:span><text:span text:style-name="T9">(</text:span><text:span text:style-name="T10">期中考後至第十八週</text:span><text:span text:style-name="T11">)</text:span><text:span text:style-name="T12">提出申請。</text:span></text:p>
        </text:list-item>
        <text:list-item>
          <text:p text:style-name="P13"><text:span text:style-name="T14">錄取名額共計</text:span><text:span text:style-name="T15">1</text:span><text:span text:style-name="T16">6</text:span><text:span text:style-name="T17">名，</text:span><text:span text:style-name="T18">錄取名單將於</text:span><text:span text:style-name="T19">下</text:span><text:span text:style-name="T20">一學期期初經系務會議決議後公告</text:span><text:span text:style-name="T21">。</text:span></text:p>
        </text:list-item>
        <text:list-item>
          <text:p text:style-name="P22"><text:span text:style-name="T23">錄取學生將依研究領域接受學系專任教師的研究輔導，經指導老師個別輔導後順利提出大專生研究計畫者，可獲得</text:span><text:span text:style-name="T24">(1)</text:span><text:span text:style-name="T25">選填實習醫院總分</text:span><text:span text:style-name="T26">+10</text:span><text:span text:style-name="T27">分、</text:span><text:span text:style-name="T28">(2)</text:span><text:span text:style-name="T29">大二下學期可申請本學期專業必修課</text:span><text:span text:style-name="T30">/</text:span><text:span text:style-name="T31">系專業選修課</text:span><text:span text:style-name="T32">+1</text:span><text:span text:style-name="T33">分、</text:span><text:span text:style-name="T34"> (3)</text:span><text:span text:style-name="T35">若有獲獎</text:span><text:span text:style-name="T36"><text:s/></text:span><text:span text:style-name="T37">可申請專業必修課</text:span><text:span text:style-name="T38">/</text:span><text:span text:style-name="T39">系專業選修課</text:span><text:span text:style-name="T40">+3</text:span><text:span text:style-name="T41">分、</text:span><text:span text:style-name="T42">(4)</text:span><text:span text:style-name="T43">以大專生研究計畫之主題作為未來大四專題討論報告</text:span><text:span text:style-name="T44">(</text:span><text:span text:style-name="T45">研究題目不受限於第一站實習領域，但</text:span><text:span text:style-name="T46">研究題目和指導老師必須與大專生研究計畫題目和指導老師相同</text:span><text:span text:style-name="T47">)</text:span><text:span text:style-name="T48">。</text:span><text:span text:style-name="T49"> </text:span></text:p>
        </text:list-item>
      </text:list>
      <text:p text:style-name="內文">­­­­­­­­­­­_____________________________________________________________<text:span text:style-name="T50">___ <text:s text:c="7"/>_____<text:s/></text:span></text:p>
      <text:p text:style-name="內文"/>
      <text:p text:style-name="P51">大專生研究計畫申請表</text:p>
      <text:p text:style-name="P52"/>
      <text:p text:style-name="P53">學號：</text:p>
      <text:p text:style-name="P54">姓名：</text:p>
      <text:p text:style-name="P55">希望研究領域(生理、小兒、心理、社區)：</text:p>
      <text:p text:style-name="P56">希望研究主題(暫擬)：</text:p>
      <text:p text:style-name="P57"><text:span text:style-name="T58">檢附資料</text:span><text:span text:style-name="T59">(</text:span><text:span text:style-name="T60">大一上學期成績單</text:span><text:span text:style-name="T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9722in" fo:text-indent="-0.972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-member-value" style:display-name="i-member-valu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/>
      <style:text-properties style:font-name="Calibri" style:font-name-complex="Calibri" style:letter-kerning="false" style:language-asian="zh" style:country-asian="CN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m_-1205898615617696033xxmsonormal" style:display-name="gmail-m_-1205898615617696033x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SIA</dc:creator>
    <meta:creation-date>2024-03-27T00:46:00Z</meta:creation-date>
    <dc:date>2024-03-27T00:47:00Z</dc:date>
    <meta:print-date>2021-12-14T08:1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2" meta:character-count="483" meta:row-count="3" meta:non-whitespace-character-count="412"/>
  </office:meta>
</office:document-meta>
</file>