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.5pt" style:font-size-asian="18.5pt" style:font-size-complex="18.5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3.125in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3638in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38i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29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34i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08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6.6444in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230%" fo:margin-left="-0.4986in" fo:margin-right="-0.7319in" fo:text-indent="0.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line-height="230%" fo:margin-left="-0.4986in" fo:margin-right="-0.7319in" fo:text-inden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亞洲</text:span><text:span text:style-name="T3">大學</text:span><text:span text:style-name="T4">職能治療學系</text:span><text:span text:style-name="T5">校外實習訪視</text:span><text:span text:style-name="T6">學生</text:span><text:span text:style-name="T7">督導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課系級</text:p>
          </table:table-cell>
          <table:table-cell table:style-name="TableCell16">
            <text:p text:style-name="P17"/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機構</text:p>
            <text:p text:style-name="P25">名稱/部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訪視日期</text:p>
          </table:table-cell>
          <table:table-cell table:style-name="TableCell31" table:number-columns-spanned="3">
            <text:p text:style-name="P32"><text:s text:c="5"/><text:s text:c="2"/>年<text:s/><text:s text:c="2"/><text:s/>月<text:s/><text:s text:c="2"/>日<text:s/>(星期<text:s text:c="2"/>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><text:s text:c="49"/>(共<text:s/><text:s/>名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訪 視 內 容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</table:table>
      <text:p text:style-name="P45"/>
      <text:p text:style-name="P46"><text:span text:style-name="T47">訪視</text:span><text:span text:style-name="T48">教</text:span><text:span text:style-name="T49">師</text:span><text:span text:style-name="T50">簽章： <text:s text:c="21"/>系主任</text:span><text:span text:style-name="T51">簽章</text:span><text:span text:style-name="T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0.375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             中華民國九十三年十月十二日</dc:title>
    <dc:subject/>
    <meta:initial-creator>User</meta:initial-creator>
    <dc:creator>ASIA</dc:creator>
    <meta:creation-date>2024-03-27T01:42:00Z</meta:creation-date>
    <dc:date>2024-03-27T01:42:00Z</dc:date>
    <meta:print-date>2007-06-0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