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書法家淡古印體" svg:font-family="書法家淡古印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2951in" fo:text-indent="-0.2951in">
        <style:tab-stops/>
      </style:paragraph-properties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4.7916in" style:use-optimal-column-width="false"/>
    </style:style>
    <style:style style:name="TableColumn22" style:family="table-column">
      <style:table-column-properties style:column-width="0.5138in" style:use-optimal-column-width="false"/>
    </style:style>
    <style:style style:name="TableColumn23" style:family="table-column">
      <style:table-column-properties style:column-width="0.5145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0.5145in" style:use-optimal-column-width="false"/>
    </style:style>
    <style:style style:name="Table20" style:family="table">
      <style:table-properties style:width="6.848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150%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150%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50%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150%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150%" fo:margin-right="-0.3347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4.6444in" style:use-optimal-column-width="false"/>
    </style:style>
    <style:style style:name="TableColumn166" style:family="table-column">
      <style:table-column-properties style:column-width="0.425in" style:use-optimal-column-width="false"/>
    </style:style>
    <style:style style:name="TableColumn167" style:family="table-column">
      <style:table-column-properties style:column-width="0.425in" style:use-optimal-column-width="false"/>
    </style:style>
    <style:style style:name="TableColumn168" style:family="table-column">
      <style:table-column-properties style:column-width="0.425in" style:use-optimal-column-width="false"/>
    </style:style>
    <style:style style:name="TableColumn169" style:family="table-column">
      <style:table-column-properties style:column-width="0.425in" style:use-optimal-column-width="false"/>
    </style:style>
    <style:style style:name="TableColumn170" style:family="table-column">
      <style:table-column-properties style:column-width="0.425in" style:use-optimal-column-width="false"/>
    </style:style>
    <style:style style:name="Table164" style:family="table">
      <style:table-properties style:width="6.7694in" fo:margin-left="0in" table:align="center"/>
    </style:style>
    <style:style style:name="TableRow171" style:family="table-row">
      <style:table-row-properties style:min-row-height="0.8111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 fo:letter-spacing="-0.0222in" fo:font-size="12.5pt" style:font-size-asian="12.5pt" style:font-size-complex="12.5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P28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150%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職能治療學系學生臨床實習意見調查表</text:span></text:h>
      <text:p text:style-name="P3"><text:span text:style-name="T4"><text:s text:c="3"/></text:span><text:span text:style-name="T5">實習單位</text:span><text:span text:style-name="T6"><text:s text:c="11"/></text:span><text:span text:style-name="T7"><text:s text:c="4"/></text:span><text:span text:style-name="T8">填表日期</text:span><text:span text:style-name="T9"><text:s text:c="14"/></text:span><text:span text:style-name="T10"><text:s text:c="2"/></text:span></text:p>
      <text:p text:style-name="P11"><text:span text:style-name="T12"><text:s text:c="3"/></text:span><text:span text:style-name="T13">姓名</text:span><text:span text:style-name="T14">(</text:span><text:span text:style-name="T15">可不寫</text:span><text:span text:style-name="T16">)_____________</text:span></text:p>
      <text:p text:style-name="P17"><text:span text:style-name="T18">ㄧ、你覺得在臨床實習過程中，是否得到足夠的指導</text:span><text:span text:style-name="T19">?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很少</text:span></text:p>
          </table:table-cell>
          <table:table-cell table:style-name="TableCell32">
            <text:p text:style-name="P33"><text:span text:style-name="T34">偶爾</text:span></text:p>
          </table:table-cell>
          <table:table-cell table:style-name="TableCell35">
            <text:p text:style-name="P36"><text:span text:style-name="T37">時常</text:span></text:p>
          </table:table-cell>
          <table:table-cell table:style-name="TableCell38">
            <text:p text:style-name="P39"><text:span text:style-name="T40">認定</text:span></text:p>
          </table:table-cell>
        </table:table-row>
        <table:table-row table:style-name="TableRow41">
          <table:table-cell table:style-name="TableCell42">
            <text:p text:style-name="P43"><text:span text:style-name="T44">（</text:span><text:span text:style-name="T45">1</text:span><text:span text:style-name="T46">）指導老師能提供我適當的監督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（</text:span><text:span text:style-name="T59">2</text:span><text:span text:style-name="T60">）指導老師能回答我的問題或提供我適切的參考資料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（</text:span><text:span text:style-name="T73">3</text:span><text:span text:style-name="T74">）指導老師可以作為我臨床的專業典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（</text:span><text:span text:style-name="T87">4</text:span><text:span text:style-name="T88">）指導老師可以耐心地回答問題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（</text:span><text:span text:style-name="T101">5</text:span><text:span text:style-name="T102">）指導老師能提供專業上的批評，使我專業知識有所成長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（</text:span><text:span text:style-name="T115">6</text:span><text:span text:style-name="T116">）指導老師和我有雙向溝通的機會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（</text:span><text:span text:style-name="T129">7</text:span><text:span text:style-name="T130">）指導老師和我的溝通良好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（</text:span><text:span text:style-name="T143">8</text:span><text:span text:style-name="T144">）指導老師能提供我臨床治療過程中適時、適切的回饋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（</text:span><text:span text:style-name="T155">9</text:span><text:span text:style-name="T156">）寫出其他任何關於臨床指導的意見</text:span></text:p>
      <text:p text:style-name="P157"><text:s text:c="54"/></text:p>
      <text:p text:style-name="P158"><text:s text:c="78"/></text:p>
      <text:p text:style-name="P159"><text:s text:c="78"/></text:p>
      <text:soft-page-break/>
      <text:p text:style-name="P160"><text:span text:style-name="T161">二</text:span><text:span text:style-name="T162">、你覺得在臨床實習過程中是否接受足夠的學術活動訓練（包括期刊閱讀、文獻閱讀、活動分析、個案報告、、、、、等）</text:span><text:span text:style-name="T163">?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非常不適當</text:span></text:p>
          </table:table-cell>
          <table:table-cell table:style-name="TableCell177">
            <text:p text:style-name="P178"><text:span text:style-name="T179">不適當</text:span></text:p>
          </table:table-cell>
          <table:table-cell table:style-name="TableCell180">
            <text:p text:style-name="P181"><text:span text:style-name="T182">普通</text:span></text:p>
          </table:table-cell>
          <table:table-cell table:style-name="TableCell183">
            <text:p text:style-name="P184"><text:span text:style-name="T185">適當</text:span></text:p>
          </table:table-cell>
          <table:table-cell table:style-name="TableCell186">
            <text:p text:style-name="P187"><text:span text:style-name="T188">非常適當</text:span></text:p>
          </table:table-cell>
        </table:table-row>
        <table:table-row table:style-name="TableRow189">
          <table:table-cell table:style-name="TableCell190">
            <text:p text:style-name="P191"><text:span text:style-name="T192">（</text:span><text:span text:style-name="T193">1</text:span><text:span text:style-name="T194">）各種報告的份量適當與否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（</text:span><text:span text:style-name="T209">2</text:span><text:span text:style-name="T210">）準備報告過程，是否得到適當的指導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（</text:span><text:span text:style-name="T225">3</text:span><text:span text:style-name="T226">）報告中所得到的回饋是否適當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（</text:span><text:span text:style-name="T241">4</text:span><text:span text:style-name="T242">）報告內容是否可以和臨床實務密切結合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（</text:span><text:span text:style-name="T257">5</text:span><text:span text:style-name="T258">）學術活動是否可以提昇你的專業知識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三、寫出其他任何關於學術活動訓練的意見。</text:span></text:p>
      <text:p text:style-name="P271"><text:s text:c="78"/></text:p>
      <text:p text:style-name="P272"><text:s text:c="78"/></text:p>
      <text:p text:style-name="P273"><text:s text:c="78"/></text:p>
      <text:p text:style-name="P274"/>
      <text:p text:style-name="P275"><text:span text:style-name="T276">四、請描述你所治療的個案種類及數量分佈，並提出你個人的意見。</text:span></text:p>
      <text:p text:style-name="P277"><text:s text:c="78"/></text:p>
      <text:p text:style-name="P278"><text:s text:c="78"/></text:p>
      <text:p text:style-name="P279"><text:s text:c="78"/></text:p>
      <text:p text:style-name="P280"/>
      <text:p text:style-name="本文3"><text:span text:style-name="T281">五、你是否在臨床實習過程中，清楚瞭解職能治療行政管理之運作（健保制度、個案轉介流程、、、、、等）</text:span><text:span text:style-name="T282">。</text:span></text:p>
      <text:p text:style-name="P283"><text:s text:c="78"/></text:p>
      <text:p text:style-name="P284"><text:s text:c="78"/></text:p>
      <text:p text:style-name="P285"><text:s text:c="78"/></text:p>
      <text:p text:style-name="P286"/>
      <text:p text:style-name="P287"><text:span text:style-name="T288">六、其</text:span><text:span text:style-name="T289">它</text:span><text:span text:style-name="T290">建議事項</text:span></text:p>
      <text:p text:style-name="P291"><text:s text:c="78"/></text:p>
      <text:p text:style-name="P292"><text:s text:c="78"/></text:p>
      <text:p text:style-name="P293"><text:s text:c="78"/></text:p>
      <text:p text:style-name="P294"/>
      <text:p text:style-name="P295"><text:span text:style-name="T296">※</text:span><text:span text:style-name="T297">請</text:span><text:span text:style-name="T298">各區負責同學</text:span><text:span text:style-name="T299">於</text:span><text:span text:style-name="T300">回校時間</text:span><text:span text:style-name="T301">，將此表收回，交回學系</text:span><text:span text:style-name="T302">實習負責</text:span><text:span text:style-name="T303">老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書法家淡古印體" svg:font-family="書法家淡古印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0833in" fo:margin-bottom="0.0833in" style:line-height-at-least="0.25in"/>
      <style:text-properties style:font-name="Arial" fo:font-weight="bold" style:font-weight-asian="bold" style:letter-kerning="tru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="Arial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25in"/>
      <style:text-properties style:font-name="Arial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style:letter-kerning="false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本文3" style:display-name="本文 3" style:family="paragraph" style:parent-style-name="內文">
      <style:paragraph-properties style:vertical-align="baseline" fo:line-height="150%"/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T2</meta:initial-creator>
    <dc:creator>ASIA</dc:creator>
    <meta:creation-date>2024-03-27T01:26:00Z</meta:creation-date>
    <dc:date>2024-03-27T01:26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